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title">
      <style:graphic-properties fo:min-height="3.506cm"/>
    </style:style>
    <style:style style:name="pr2" style:family="presentation" style:parent-style-name="Predefinito-subtitle">
      <style:graphic-properties draw:fill-color="#ffffff" fo:min-height="12.179cm"/>
    </style:style>
    <style:style style:name="pr3" style:family="presentation" style:parent-style-name="Predefinito-notes">
      <style:graphic-properties draw:fill-color="#ffffff" fo:min-height="12.572cm"/>
    </style:style>
    <style:style style:name="pr4" style:family="presentation" style:parent-style-name="Predefinito-outline1">
      <style:graphic-properties fo:min-height="11.92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margin-top="0.102cm" fo:margin-bottom="0.499cm"/>
    </style:style>
    <style:style style:name="P4" style:family="paragraph">
      <style:text-properties fo:font-size="20pt"/>
    </style:style>
    <style:style style:name="T1" style:family="text">
      <style:text-properties style:font-name="Liberation Sans3" style:font-name-asian="Liberation Sans3" style:font-name-complex="Liberation Sans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text:start-value="7">
        <style:list-level-properties text:space-before="0.3cm" text:min-label-width="0.9cm"/>
        <style:text-properties style:use-window-font-color="true" fo:font-size="100%"/>
      </text:list-level-style-number>
      <text:list-level-style-number text:level="2" style:num-suffix=")" style:num-format="1" text:start-value="7">
        <style:list-level-properties text:space-before="1.5cm" text:min-label-width="0.9cm"/>
        <style:text-properties style:use-window-font-color="true" fo:font-size="100%"/>
      </text:list-level-style-number>
      <text:list-level-style-number text:level="3" style:num-suffix=")" style:num-format="1" text:start-value="7">
        <style:list-level-properties text:space-before="2.8cm" text:min-label-width="0.8cm"/>
        <style:text-properties style:use-window-font-color="true" fo:font-size="100%"/>
      </text:list-level-style-number>
      <text:list-level-style-number text:level="4" style:num-suffix=")" style:num-format="1" text:start-value="7">
        <style:list-level-properties text:space-before="4.2cm" text:min-label-width="0.6cm"/>
        <style:text-properties style:use-window-font-color="true" fo:font-size="100%"/>
      </text:list-level-style-number>
      <text:list-level-style-number text:level="5" style:num-suffix=")" style:num-format="1" text:start-value="7">
        <style:list-level-properties text:space-before="5.4cm" text:min-label-width="0.6cm"/>
        <style:text-properties style:use-window-font-color="true" fo:font-size="100%"/>
      </text:list-level-style-number>
      <text:list-level-style-number text:level="6" style:num-suffix=")" style:num-format="1" text:start-value="7">
        <style:list-level-properties text:space-before="6.6cm" text:min-label-width="0.6cm"/>
        <style:text-properties style:use-window-font-color="true" fo:font-size="100%"/>
      </text:list-level-style-number>
      <text:list-level-style-number text:level="7" style:num-suffix=")" style:num-format="1" text:start-value="7">
        <style:list-level-properties text:space-before="7.8cm" text:min-label-width="0.6cm"/>
        <style:text-properties style:use-window-font-color="true" fo:font-size="100%"/>
      </text:list-level-style-number>
      <text:list-level-style-number text:level="8" style:num-suffix=")" style:num-format="1" text:start-value="7">
        <style:list-level-properties text:space-before="9cm" text:min-label-width="0.6cm"/>
        <style:text-properties style:use-window-font-color="true" fo:font-size="100%"/>
      </text:list-level-style-number>
      <text:list-level-style-number text:level="9" style:num-suffix=")" style:num-format="1" text:start-value="7">
        <style:list-level-properties text:space-before="10.2cm" text:min-label-width="0.6cm"/>
        <style:text-properties style:use-window-font-color="true" fo:font-size="100%"/>
      </text:list-level-style-number>
      <text:list-level-style-number text:level="10" style:num-suffix=")" style:num-format="1" text:start-value="7">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redefinito" presentation:presentation-page-layout-name="AL1T0">
        <draw:frame presentation:style-name="pr1" draw:layer="layout" svg:width="25.199cm" svg:height="3.506cm" svg:x="1.4cm" svg:y="0.837cm" presentation:class="title">
          <draw:text-box>
            <text:p><text:s/><text:tab/>considerazioni su GDPR vs FLOSS</text:p>
          </draw:text-box>
        </draw:frame>
        <draw:frame presentation:style-name="pr2" draw:layer="layout" svg:width="25.199cm" svg:height="12.179cm" svg:x="1.4cm" svg:y="4.914cm" presentation:class="subtitle">
          <draw:text-box>
            <text:p>Autore Giovambattista Vieri (ENT SRL)</text:p>
            <text:p><text:span text:style-name="T1">©</text:span> 2016 Giovambattista Vieri All rigths reserved</text:p>
            <text:p>Licenza FDL</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Predefinito" presentation:presentation-page-layout-name="AL2T1">
        <draw:frame presentation:style-name="pr1" draw:layer="layout" svg:width="25.199cm" svg:height="3.506cm" svg:x="1.4cm" svg:y="0.837cm" presentation:class="title">
          <draw:text-box>
            <text:p>introduzione</text:p>
          </draw:text-box>
        </draw:frame>
        <draw:frame presentation:style-name="pr4" draw:layer="layout" svg:width="25.199cm" svg:height="12.179cm" svg:x="1.4cm" svg:y="4.914cm" presentation:class="outline">
          <draw:text-box>
            <text:list text:style-name="L2">
              <text:list-item>
                <text:p>La presentazione è pensata per persone con interessi tecnici e non. </text:p>
              </text:list-item>
              <text:list-item>
                <text:p>Non si useranno termini tecnici informatici ma, per forza di cose si riporteranno dei virgolettati. </text:p>
              </text:list-item>
              <text:list-item>
                <text:p>Si comincerà a delineare il campo per poi arrivare alle conclusioni con dei possibili impatti sugli sviluppatori floss (e magari SME) </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Predefinito" presentation:presentation-page-layout-name="AL2T1">
        <draw:frame presentation:style-name="pr1" draw:layer="layout" svg:width="25.199cm" svg:height="3.506cm" svg:x="1.4cm" svg:y="0.837cm" presentation:class="title">
          <draw:text-box>
            <text:p>Dati personali</text:p>
          </draw:text-box>
        </draw:frame>
        <draw:frame presentation:style-name="pr4" draw:layer="layout" svg:width="25.199cm" svg:height="12.179cm" svg:x="1.4cm" svg:y="4.914cm" presentation:class="outline">
          <draw:text-box>
            <text:list text:style-name="L2">
              <text:list-item>
                <text:p>Proviamo a definire “dati personali” secondo la nuova normativa: </text:p>
                <text:list>
                  <text:list-item>
                    <text:p>Dati sensibili come finanza, salute, patrimonio genetico </text:p>
                  </text:list-item>
                  <text:list-item>
                    <text:p>Ma anche Ip (address) </text:p>
                  </text:list-item>
                  <text:list-item>
                    <text:p>Tutto ciò che ha a che fare con una “natural person”</text:p>
                  </text:list-item>
                </text:list>
              </text:list-item>
              <text:list-item>
                <text:p>Punto 51...</text:p>
              </text:list-item>
              <text:list-item>
                <text:p>Articolo 4 punto 1:</text:p>
              </text:list-item>
            </text:list>
            <text:p/>
            <text:list text:continue-numbering="true" text:style-name="L2">
              <text:list-item>
                <text:list>
                  <text:list-header>
                    <text:p/>
                  </text:list-header>
                </text:list>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Predefinito" presentation:presentation-page-layout-name="AL2T1">
        <draw:frame presentation:style-name="pr1" draw:layer="layout" svg:width="25.199cm" svg:height="3.506cm" svg:x="1.4cm" svg:y="0.837cm" presentation:class="title">
          <draw:text-box>
            <text:p>Dati Personali</text:p>
          </draw:text-box>
        </draw:frame>
        <draw:frame presentation:style-name="pr4" draw:layer="layout" svg:width="25.199cm" svg:height="12.179cm" svg:x="1.4cm" svg:y="4.914cm" presentation:class="outline" presentation:user-transformed="true">
          <draw:text-box>
            <text:p>'personal data' 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ext:list text:style-name="L2">
              <text:list-header>
                <text:p/>
              </text:list-header>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Predefinito" presentation:presentation-page-layout-name="AL2T1">
        <draw:frame presentation:style-name="pr1" draw:layer="layout" svg:width="25.199cm" svg:height="3.506cm" svg:x="1.4cm" svg:y="0.837cm" presentation:class="title">
          <draw:text-box>
            <text:p>Dati non soggetti alla GDPR</text:p>
          </draw:text-box>
        </draw:frame>
        <draw:frame presentation:style-name="pr4" draw:layer="layout" svg:width="25.199cm" svg:height="12.179cm" svg:x="1.4cm" svg:y="4.914cm" presentation:class="outline" presentation:user-transformed="true">
          <draw:text-box>
            <text:list text:style-name="L2">
              <text:list-item>
                <text:p>Dati anomizzati/pseudo anomizzati</text:p>
              </text:list-item>
              <text:list-item>
                <text:p>Dati che ragionevolmente non possono essere ricondotti a “dati di natural persons” (pt 26)</text:p>
                <text:p/>
              </text:list-item>
            </text:list>
            <text:p text:style-name="P1">RAGIONEVOLMENTE </text:p>
            <text:p text:style-name="P2">In passato ciò che era ragionevolmente non riconducibile a … lo diventava tipicamente dopo un anno … Vedremo … </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Predefinito" presentation:presentation-page-layout-name="AL2T1">
        <draw:frame presentation:style-name="pr1" draw:layer="layout" svg:width="25.199cm" svg:height="3.506cm" svg:x="1.4cm" svg:y="0.837cm" presentation:class="title">
          <draw:text-box>
            <text:p>Bambini</text:p>
          </draw:text-box>
        </draw:frame>
        <draw:frame presentation:style-name="pr4" draw:layer="layout" svg:width="25.199cm" svg:height="12.179cm" svg:x="1.4cm" svg:y="4.914cm" presentation:class="outline" presentation:user-transformed="true">
          <draw:text-box>
            <text:p>Children merit specific protection with regard to their personal data, as they may be less aware of the risks, consequences and safeguards concerned and their rights in relation to the processing of personal data. Such specific protection should, in particular, apply to the use of personal data of children for the purposes of marketing or creating personality or user profiles and the collection of personal data with regard to children when using services offered directly to a child. The consent of the holder of parental responsibility should not be necessary in the context of preventive or counselling services offered directly to a child.</text:p>
            <text:p>Punto 38. </text:p>
            <text:p/>
            <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Predefinito" presentation:presentation-page-layout-name="AL2T1">
        <draw:frame presentation:style-name="pr1" draw:layer="layout" svg:width="25.199cm" svg:height="3.506cm" svg:x="1.4cm" svg:y="0.837cm" presentation:class="title">
          <draw:text-box>
            <text:p>GDPR</text:p>
          </draw:text-box>
        </draw:frame>
        <draw:frame presentation:style-name="pr4" draw:layer="layout" svg:width="25.199cm" svg:height="12.179cm" svg:x="1.4cm" svg:y="4.914cm" presentation:class="outline">
          <draw:text-box>
            <text:list text:style-name="L2">
              <text:list-item>
                <text:p>E' una direttiva UE... dovrà essere recepita entro due anni negli stati membri della UE. </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Predefinito" presentation:presentation-page-layout-name="AL2T1">
        <draw:frame presentation:style-name="pr1" draw:layer="layout" svg:width="25.199cm" svg:height="3.506cm" svg:x="1.4cm" svg:y="0.837cm" presentation:class="title">
          <draw:text-box>
            <text:p>A chi non si applica?</text:p>
          </draw:text-box>
        </draw:frame>
        <draw:frame presentation:style-name="pr4" draw:layer="layout" svg:width="25.199cm" svg:height="12.179cm" svg:x="1.4cm" svg:y="4.914cm" presentation:class="outline" presentation:user-transformed="true">
          <draw:text-box>
            <text:list text:style-name="L2">
              <text:list-item>
                <text:p>This Regulation does not apply to the processing of personal data by a natural person in the course of a purely personal or household activity and thus with no connection to a professional or commercial activity.</text:p>
              </text:list-item>
              <text:list-item>
                <text:p>“by competent authorities for the purposes of the prevention, investigation, detection or prosecution of criminal offences or the execution of criminal penalties, including the safeguarding against and the prevention of threats to public security and the free movement of such data,”</text:p>
              </text:list-item>
              <text:list-item>
                <text:p>Ai dati di persone decedute</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Predefinito" presentation:presentation-page-layout-name="AL2T1">
        <draw:frame presentation:style-name="pr1" draw:layer="layout" svg:width="25.199cm" svg:height="3.506cm" svg:x="1.4cm" svg:y="0.837cm" presentation:class="title">
          <draw:text-box>
            <text:p>CHI NON DEVE APPLICARLA?</text:p>
          </draw:text-box>
        </draw:frame>
        <draw:frame presentation:style-name="pr4" draw:layer="layout" svg:width="25.199cm" svg:height="12.179cm" svg:x="1.4cm" svg:y="4.914cm" presentation:class="outline">
          <draw:text-box>
            <text:list text:style-name="L2">
              <text:list-item>
                <text:p>Articolo 30 … </text:p>
              </text:list-item>
              <text:list-item>
                <text:p>Sicuramente chi ha meno di 250 dipendenti <text:s/>e, non è coinvolto nel business della profilazione dei dati... e non processa categorie speciali di dati... </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Predefinito" presentation:presentation-page-layout-name="AL2T1">
        <draw:frame presentation:style-name="pr1" draw:layer="layout" svg:width="25.199cm" svg:height="3.506cm" svg:x="1.4cm" svg:y="0.837cm" presentation:class="title">
          <draw:text-box>
            <text:p>FLOSS</text:p>
          </draw:text-box>
        </draw:frame>
        <draw:frame presentation:style-name="pr4" draw:layer="layout" svg:width="25.199cm" svg:height="12.179cm" svg:x="1.4cm" svg:y="4.914cm" presentation:class="outline">
          <draw:text-box>
            <text:list text:style-name="L2">
              <text:list-item>
                <text:p>E' un termine usato per la prima volta dalla UE nel 2001</text:p>
              </text:list-item>
              <text:list-item>
                <text:p>FL Free/Libre/Liber etc. </text:p>
              </text:list-item>
              <text:list-item>
                <text:p>Open Source Software</text:p>
              </text:list-item>
              <text:list-item>
                <text:p>L'uso del termine si diffonde sempre di più...</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Predefinito" presentation:presentation-page-layout-name="AL2T1">
        <draw:frame presentation:style-name="pr1" draw:layer="layout" svg:width="25.199cm" svg:height="3.506cm" svg:x="1.4cm" svg:y="0.837cm" presentation:class="title">
          <draw:text-box>
            <text:p>Intermezzo</text:p>
          </draw:text-box>
        </draw:frame>
        <draw:frame presentation:style-name="pr4" draw:layer="layout" svg:width="25.199cm" svg:height="12.179cm" svg:x="1.4cm" svg:y="4.914cm" presentation:class="outline">
          <draw:text-box>
            <text:list text:style-name="L2">
              <text:list-item>
                <text:p>Il testo della GDPR è un pdf. </text:p>
              </text:list-item>
              <text:list-item>
                <text:p>Si trasforma facilmente in txt (formato testo) con pdftotxt <text:s/>(linux)</text:p>
              </text:list-item>
              <text:list-item>
                <text:p>Poi con python e <text:a xlink:href="https://github.com/wheatear/wordsworth" xlink:type="simple">https://github.com/wheatear/wordsworth</text:a> è velocissimo fare qualche analisi</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Predefinito" presentation:presentation-page-layout-name="AL2T1">
        <draw:frame presentation:style-name="pr1" draw:layer="layout" svg:width="25.199cm" svg:height="3.506cm" svg:x="1.4cm" svg:y="0.837cm" presentation:class="title">
          <draw:text-box>
            <text:p>Statistico<text:line-break/>2 parole</text:p>
          </draw:text-box>
        </draw:frame>
        <draw:frame presentation:style-name="pr4" draw:layer="layout" svg:width="25.199cm" svg:height="12.179cm" svg:x="1.4cm" svg:y="4.914cm" presentation:class="outline" presentation:user-transformed="true">
          <draw:text-box>
            <text:list text:style-name="L2">
              <text:list-item>
                <text:p>4 = the controller (339 = 0.618%)</text:p>
              </text:list-item>
              <text:list-item>
                <text:p>5 = in the (326 = 0.594%)</text:p>
              </text:list-item>
              <text:list-item>
                <text:p>6 = supervisory authority (325 = 0.593%)</text:p>
              </text:list-item>
              <text:list-item>
                <text:p>7 = the data (302 = 0.551%)</text:p>
              </text:list-item>
              <text:list-item>
                <text:p>8 = this regulation (294 = 0.536%)</text:p>
              </text:list-item>
              <text:list-item>
                <text:p>9 = of personal (284 = 0.518%)</text:p>
                <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Predefinito" presentation:presentation-page-layout-name="AL2T1">
        <draw:frame presentation:style-name="pr1" draw:layer="layout" svg:width="25.199cm" svg:height="3.506cm" svg:x="1.4cm" svg:y="0.837cm" presentation:class="title">
          <draw:text-box>
            <text:p>3 parole</text:p>
          </draw:text-box>
        </draw:frame>
        <draw:frame presentation:style-name="pr4" draw:layer="layout" svg:width="25.199cm" svg:height="12.179cm" svg:x="1.4cm" svg:y="4.914cm" presentation:class="outline" presentation:user-transformed="true">
          <draw:text-box>
            <text:list text:style-name="L2">
              <text:list-item>
                <text:p>6 = the data subject (214 = 0.390%)</text:p>
              </text:list-item>
              <text:list-item>
                <text:p>7 = the personal data (135 = 0.246%)</text:p>
              </text:list-item>
              <text:list-item>
                <text:p>8 = the processing of (129 = 0.235%)</text:p>
              </text:list-item>
              <text:list-item>
                <text:p>9 = the supervisory authority (129 = 0.235%)</text:p>
              </text:list-item>
              <text:list-item>
                <text:p>10 = in accordance with (122 = 0.222%)</text:p>
              </text:list-item>
              <text:list-item>
                <text:p>11 = processing of personal (118 = 0.215%)</text:p>
              </text:list-item>
              <text:list-item>
                <text:p>12 = of this regulation (113 = 0.206%)</text:p>
              </text:list-item>
              <text:list-item>
                <text:p>13 = the controller or (110 = 0.200%)</text:p>
              </text:list-item>
              <text:list-item>
                <text:p>14 = controller or processor (106 = 0.193%)</text:p>
                <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Predefinito" presentation:presentation-page-layout-name="AL2T1">
        <draw:frame presentation:style-name="pr1" draw:layer="layout" svg:width="25.199cm" svg:height="3.506cm" svg:x="1.4cm" svg:y="0.837cm" presentation:class="title">
          <draw:text-box>
            <text:p>4 parole</text:p>
          </draw:text-box>
        </draw:frame>
        <draw:frame presentation:style-name="pr4" draw:layer="layout" svg:width="25.199cm" svg:height="12.179cm" svg:x="1.4cm" svg:y="4.914cm" presentation:class="outline">
          <draw:text-box>
            <text:list text:style-name="L2">
              <text:list-item>
                <text:p>3 = processing of personal data (118 = 0.215%)</text:p>
              </text:list-item>
              <text:list-item>
                <text:p>4 = the processing of personal (94 = 0.171%)</text:p>
              </text:list-item>
              <text:list-item>
                <text:p>5 = referred to in article (88 = 0.160%)</text:p>
              </text:list-item>
              <text:list-item>
                <text:p>6 = referred to in paragraph (72 = 0.131%)</text:p>
              </text:list-item>
              <text:list-item>
                <text:p>7 = the controller or processor (71 = 0.129%)</text:p>
              </text:list-item>
              <text:list-item>
                <text:p>8 = union or member state (66 = 0.120%)</text:p>
              </text:list-item>
              <text:list-item>
                <text:p>9 = rights and freedoms of (62 = 0.113%)</text:p>
              </text:list-item>
              <text:list-item>
                <text:p>10 = or member state law (62 = 0.113%)</text:p>
              </text:list-item>
              <text:list-item>
                <text:p>11 = of the data subject (61 = 0.111%)</text:p>
              </text:list-item>
              <text:list-item>
                <text:p>12 = to the processing of (52 = 0.094%)</text:p>
                <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Predefinito" presentation:presentation-page-layout-name="AL2T1">
        <draw:frame presentation:style-name="pr1" draw:layer="layout" svg:width="25.199cm" svg:height="3.506cm" svg:x="1.4cm" svg:y="0.837cm" presentation:class="title">
          <draw:text-box>
            <text:p>Fine intermezzo</text:p>
          </draw:text-box>
        </draw:frame>
        <draw:frame presentation:style-name="pr4" draw:layer="layout" svg:width="25.199cm" svg:height="12.179cm" svg:x="1.4cm" svg:y="4.914cm" presentation:class="outline">
          <draw:text-box>
            <text:list text:style-name="L2">
              <text:list-item>
                <text:p>Pare chiaro di cosa si parla </text:p>
              </text:list-item>
              <text:list-item>
                <text:p>Son importanti processor e controller </text:p>
              </text:list-item>
              <text:list-item>
                <text:p>Di più “dati personali”</text:p>
              </text:list-item>
              <text:list-item>
                <text:p>Ma anche “l'autorità di supervisione” … </text:p>
                <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Predefinito" presentation:presentation-page-layout-name="AL2T1">
        <draw:frame presentation:style-name="pr1" draw:layer="layout" svg:width="25.199cm" svg:height="3.506cm" svg:x="1.4cm" svg:y="0.837cm" presentation:class="title">
          <draw:text-box>
            <text:p>Considerazioni sulla GDPR</text:p>
          </draw:text-box>
        </draw:frame>
        <draw:frame presentation:style-name="pr4" draw:layer="layout" svg:width="25.199cm" svg:height="12.179cm" svg:x="1.4cm" svg:y="4.914cm" presentation:class="outline">
          <draw:text-box>
            <text:list text:style-name="L2">
              <text:list-item>
                <text:p>E' una direttiva che deve essere recepita nelle legislazioni degli stati membri. </text:p>
              </text:list-item>
              <text:list-item>
                <text:p>Sostituisce le direttive precedenti </text:p>
              </text:list-item>
              <text:list-item>
                <text:p>Quindi possiamo immaginare che le leggi che ne deriveranno sostituiranno le leggi precedenti </text:p>
                <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Predefinito" presentation:presentation-page-layout-name="AL2T1">
        <draw:frame presentation:style-name="pr1" draw:layer="layout" svg:width="25.199cm" svg:height="3.506cm" svg:x="1.4cm" svg:y="0.837cm" presentation:class="title">
          <draw:text-box>
            <text:p>Struttura</text:p>
          </draw:text-box>
        </draw:frame>
        <draw:frame presentation:style-name="pr4" draw:layer="layout" svg:width="25.199cm" svg:height="12.179cm" svg:x="1.4cm" svg:y="4.914cm" presentation:class="outline">
          <draw:text-box>
            <text:list text:style-name="L2">
              <text:list-item>
                <text:p>Divisa in articoli</text:p>
              </text:list-item>
              <text:list-item>
                <text:p>Raggruppati in Chapter</text:p>
              </text:list-item>
              <text:list-item>
                <text:p>Gli articoli si dividon in paragrafi/punti </text:p>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Predefinito" presentation:presentation-page-layout-name="AL2T1">
        <draw:frame presentation:style-name="pr1" draw:layer="layout" svg:width="25.199cm" svg:height="3.506cm" svg:x="1.4cm" svg:y="0.837cm" presentation:class="title">
          <draw:text-box>
            <text:p>struttura</text:p>
          </draw:text-box>
        </draw:frame>
        <draw:frame presentation:style-name="pr4" draw:layer="layout" svg:width="25.199cm" svg:height="12.179cm" svg:x="1.4cm" svg:y="4.914cm" presentation:class="outline" presentation:user-transformed="true">
          <draw:text-box>
            <text:list text:style-name="L3">
              <text:list-item>
                <text:p>General Provisions</text:p>
              </text:list-item>
              <text:list-item>
                <text:p>Principles</text:p>
              </text:list-item>
              <text:list-item>
                <text:p>Rights of the Data Subject</text:p>
              </text:list-item>
              <text:list-item>
                <text:p>Controller and Processor</text:p>
              </text:list-item>
              <text:list-item>
                <text:p>Transfer of personal data to third countries of international organizations</text:p>
              </text:list-item>
              <text:list-item>
                <text:p>Independent Supervisory Authorities</text:p>
                <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Predefinito" presentation:presentation-page-layout-name="AL2T1">
        <draw:frame presentation:style-name="pr1" draw:layer="layout" svg:width="25.199cm" svg:height="3.506cm" svg:x="1.4cm" svg:y="0.837cm" presentation:class="title">
          <draw:text-box>
            <text:p>struttura</text:p>
          </draw:text-box>
        </draw:frame>
        <draw:frame presentation:style-name="pr4" draw:layer="layout" svg:width="25.199cm" svg:height="12.179cm" svg:x="1.4cm" svg:y="4.914cm" presentation:class="outline">
          <draw:text-box>
            <text:list text:style-name="L4">
              <text:list-item>
                <text:p text:style-name="P3">Co-operation and consistency</text:p>
              </text:list-item>
              <text:list-item>
                <text:p text:style-name="P3">Remedies, Liability, and Sanctions</text:p>
              </text:list-item>
            </text:list>
            <text:list text:style-name="L3">
              <text:list-item>
                <text:p>Provisions relating to specific data processing situations</text:p>
              </text:list-item>
              <text:list-item>
                <text:p>Delegated Acts and Implementing Acts</text:p>
              </text:list-item>
              <text:list-item>
                <text:p>Final provisions</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Predefinito" presentation:presentation-page-layout-name="AL2T1">
        <draw:frame presentation:style-name="pr1" draw:layer="layout" svg:width="25.199cm" svg:height="3.506cm" svg:x="1.4cm" svg:y="0.837cm" presentation:class="title">
          <draw:text-box>
            <text:p>struttura</text:p>
          </draw:text-box>
        </draw:frame>
        <draw:frame presentation:style-name="pr4" draw:layer="layout" svg:width="25.199cm" svg:height="12.179cm" svg:x="1.4cm" svg:y="4.914cm" presentation:class="outline" presentation:user-transformed="true">
          <draw:text-box>
            <text:list text:style-name="L2">
              <text:list-item>
                <text:p>Degni nota 3 4 6 7 </text:p>
              </text:list-item>
              <text:list-item>
                <text:p>Il “capitolo” sanzioni può essere pesante... % del fatturato globale … </text:p>
                <text:p/>
                <text:p><text:s/></text:p>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Predefinito" presentation:presentation-page-layout-name="AL2T1">
        <draw:frame presentation:style-name="pr1" draw:layer="layout" svg:width="25.199cm" svg:height="3.506cm" svg:x="1.4cm" svg:y="0.837cm" presentation:class="title">
          <draw:text-box>
            <text:p>Qualche termine</text:p>
          </draw:text-box>
        </draw:frame>
        <draw:frame presentation:style-name="pr4" draw:layer="layout" svg:width="25.199cm" svg:height="12.179cm" svg:x="1.4cm" svg:y="4.914cm" presentation:class="outline">
          <draw:text-box>
            <text:list text:style-name="L2">
              <text:list-item>
                <text:p>Controller</text:p>
                <text:list>
                  <text:list-item>
                    <text:p><text:s/>is anyone who determines the “purposes and means of processing of the personal data.” </text:p>
                  </text:list-item>
                </text:list>
              </text:list-item>
              <text:list-item>
                <text:p>Processor</text:p>
                <text:list>
                  <text:list-item>
                    <text:p>Chi processa I dati per conto o per il controller</text:p>
                  </text:list-item>
                </text:list>
              </text:list-item>
              <text:list-item>
                <text:p>Dpo</text:p>
                <text:list>
                  <text:list-item>
                    <text:p>Data Protection Officer … una figura che diventerà obbligatoria nelle aziende impattate dai vari “recepimenti nazionali” <text:s/>e dovrà cooperare con le varie DPA (data protection agency) riferendo al massimo livello di management e senza svolgere compiti in contraddizione </text:p>
                  </text:list-item>
                </text:list>
                <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Predefinito" presentation:presentation-page-layout-name="AL2T1">
        <draw:frame presentation:style-name="pr1" draw:layer="layout" svg:width="25.199cm" svg:height="3.506cm" svg:x="1.4cm" svg:y="0.837cm" presentation:class="title">
          <draw:text-box>
            <text:p>Argomenti scelti</text:p>
          </draw:text-box>
        </draw:frame>
        <draw:frame presentation:style-name="pr4" draw:layer="layout" svg:width="25.199cm" svg:height="12.179cm" svg:x="1.4cm" svg:y="4.914cm" presentation:class="outline" presentation:user-transformed="true">
          <draw:text-box>
            <text:list text:style-name="L2">
              <text:list-item>
                <text:p>A chi si applica</text:p>
              </text:list-item>
              <text:list-item>
                <text:p>Consenso (al trattamento)</text:p>
              </text:list-item>
              <text:list-item>
                <text:p>Data breach</text:p>
              </text:list-item>
              <text:list-item>
                <text:p>Privacy by design</text:p>
              </text:list-item>
              <text:list-item>
                <text:p>Right to access/be forgotten / Data portability</text:p>
                <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1" draw:master-page-name="Predefinito" presentation:presentation-page-layout-name="AL2T1">
        <draw:frame presentation:style-name="pr1" draw:layer="layout" svg:width="25.199cm" svg:height="3.506cm" svg:x="1.4cm" svg:y="0.837cm" presentation:class="title">
          <draw:text-box>
            <text:p>A chi si applica? </text:p>
          </draw:text-box>
        </draw:frame>
        <draw:frame presentation:style-name="pr4" draw:layer="layout" svg:width="25.199cm" svg:height="12.179cm" svg:x="1.4cm" svg:y="4.914cm" presentation:class="outline">
          <draw:text-box>
            <text:list text:style-name="L2">
              <text:list-item>
                <text:p>A tutti coloro che in un modo o in un altro abbiamo a che fare con dati personali di cittadini UE. </text:p>
              </text:list-item>
              <text:list-item>
                <text:p>Siano essi controller o processor. </text:p>
              </text:list-item>
              <text:list-item>
                <text:p>Siano le eventuali transazioni economiche correlate in effetuate in ue o meno </text:p>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Predefinito" presentation:presentation-page-layout-name="AL2T1">
        <draw:frame presentation:style-name="pr1" draw:layer="layout" svg:width="25.199cm" svg:height="3.506cm" svg:x="1.4cm" svg:y="0.837cm" presentation:class="title">
          <draw:text-box>
            <text:p>Esempi/link </text:p>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Predefinito" presentation:presentation-page-layout-name="AL2T1">
        <draw:frame presentation:style-name="pr1" draw:layer="layout" svg:width="25.199cm" svg:height="3.506cm" svg:x="1.4cm" svg:y="0.837cm" presentation:class="title">
          <draw:text-box>
            <text:p>Consenso al trattamento</text:p>
          </draw:text-box>
        </draw:frame>
        <draw:frame presentation:style-name="pr4" draw:layer="layout" svg:width="25.199cm" svg:height="12.179cm" svg:x="1.4cm" svg:y="4.914cm" presentation:class="outline" presentation:user-transformed="true">
          <draw:text-box>
            <text:list text:style-name="L2">
              <text:list-item>
                <text:p>La richiesta di consenso deve essere in termini chiari ed espliciti </text:p>
              </text:list-item>
              <text:list-item>
                <text:p>Altrettanto chiare ed esplicite la finalità</text:p>
              </text:list-item>
              <text:list-item>
                <text:p>Esplito l'accettazione (no ad azioni impliciti come scorrere la pagina) </text:p>
              </text:list-item>
              <text:list-item>
                <text:p>Consenso tracciato </text:p>
              </text:list-item>
            </text:list>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Predefinito" presentation:presentation-page-layout-name="AL2T1">
        <draw:frame presentation:style-name="pr1" draw:layer="layout" svg:width="25.199cm" svg:height="3.506cm" svg:x="1.4cm" svg:y="0.837cm" presentation:class="title">
          <draw:text-box>
            <text:p>Esempi/link</text:p>
          </draw:text-box>
        </draw:frame>
        <draw:frame presentation:style-name="pr4" draw:layer="layout" svg:width="25.199cm" svg:height="12.179cm" svg:x="1.4cm" svg:y="4.914cm" presentation:class="outline" presentation:user-transformed="true">
          <draw:text-box>
            <text:list text:style-name="L2">
              <text:list-item>
                <text:p>Punti 40 42 (il controller deve dimostrare... ) </text:p>
              </text:list-item>
              <text:list-item>
                <text:p>43 (granularità del consenso) </text:p>
              </text:list-item>
              <text:list-item>
                <text:p>44 (casi di contratti) 45 processamento per obblighi di legge 46/50 “eccezione” per condizioni di pericolo di vita o altre “eccezionalità”</text:p>
              </text:list-item>
            </text:list>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Predefinito" presentation:presentation-page-layout-name="AL2T1">
        <draw:frame presentation:style-name="pr1" draw:layer="layout" svg:width="25.199cm" svg:height="3.506cm" svg:x="1.4cm" svg:y="0.837cm" presentation:class="title">
          <draw:text-box>
            <text:p>Data breach</text:p>
          </draw:text-box>
        </draw:frame>
        <draw:frame presentation:style-name="pr4" draw:layer="layout" svg:width="25.199cm" svg:height="12.179cm" svg:x="1.4cm" svg:y="4.914cm" presentation:class="outline">
          <draw:text-box>
            <text:list text:style-name="L2">
              <text:list-item>
                <text:p>Ohi ohi ohi </text:p>
              </text:list-item>
              <text:list-item>
                <text:p>Và notificata entro 72 ore. </text:p>
              </text:list-item>
              <text:list-item>
                <text:p>Il processor deve avvertire il controller e poi ambedue devono avvertire le persone coinvolte. </text:p>
              </text:list-item>
              <text:list-item>
                <text:p>Il tempo scatta dal momento in cui ci si accorge della “breach”</text:p>
                <text:p/>
              </text:list-item>
            </text:list>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Predefinito" presentation:presentation-page-layout-name="AL2T1">
        <draw:frame presentation:style-name="pr1" draw:layer="layout" svg:width="25.199cm" svg:height="3.506cm" svg:x="1.4cm" svg:y="0.837cm" presentation:class="title">
          <draw:text-box>
            <text:p>Ma cosa è una “data breach”?</text:p>
          </draw:text-box>
        </draw:frame>
        <draw:frame presentation:style-name="pr4" draw:layer="layout" svg:width="25.199cm" svg:height="12.179cm" svg:x="1.4cm" svg:y="4.914cm" presentation:class="outline">
          <draw:text-box>
            <text:list text:style-name="L2">
              <text:list-item>
                <text:p>Perdita di dati personali (sì anche cancellazione) </text:p>
              </text:list-item>
              <text:list-item>
                <text:p>Diffusione non autorizzata di dati personali </text:p>
              </text:list-item>
              <text:list-item>
                <text:p>Dispersione non autorizzatata di dati personali</text:p>
              </text:list-item>
              <text:list-item>
                <text:p>Uso improprio degli stessi (anche all'interno della stessa organizzazione) </text:p>
                <text:p/>
              </text:list-item>
            </text:list>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Predefinito" presentation:presentation-page-layout-name="AL2T1">
        <draw:frame presentation:style-name="pr1" draw:layer="layout" svg:width="25.199cm" svg:height="3.506cm" svg:x="1.4cm" svg:y="0.837cm" presentation:class="title">
          <draw:text-box>
            <text:p>Esempi/link</text:p>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Predefinito" presentation:presentation-page-layout-name="AL2T1">
        <draw:frame presentation:style-name="pr1" draw:layer="layout" svg:width="25.199cm" svg:height="3.506cm" svg:x="1.4cm" svg:y="0.837cm" presentation:class="title">
          <draw:text-box>
            <text:p>considerazioni</text:p>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Predefinito" presentation:presentation-page-layout-name="AL2T1">
        <draw:frame presentation:style-name="pr1" draw:layer="layout" svg:width="25.199cm" svg:height="3.506cm" svg:x="1.4cm" svg:y="0.837cm" presentation:class="title">
          <draw:text-box>
            <text:p>Privacy by design</text:p>
          </draw:text-box>
        </draw:frame>
        <draw:frame presentation:style-name="pr4" draw:layer="layout" svg:width="25.199cm" svg:height="12.179cm" svg:x="1.4cm" svg:y="4.914cm" presentation:class="outline">
          <draw:text-box>
            <text:list text:style-name="L2">
              <text:list-item>
                <text:p>BASTA CON UNA UNICA TABELLA PER USERNAME PASSWORD E ANAGRAFICA COMPLETA FINO ALLA 7 GENERAZIONE! </text:p>
              </text:list-item>
              <text:list-item>
                <text:p>Scherzi a parte, non è cosi facile. Ma di certo da ora in poi le anagrafiche dovran essere trattate con più rispetto e meno accessibili all'interno delle applicazioni. </text:p>
              </text:list-item>
            </text:list>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Predefinito" presentation:presentation-page-layout-name="AL2T1">
        <draw:frame presentation:style-name="pr1" draw:layer="layout" svg:width="25.199cm" svg:height="3.506cm" svg:x="1.4cm" svg:y="0.837cm" presentation:class="title">
          <draw:text-box>
            <text:p>Privacy by Design</text:p>
          </draw:text-box>
        </draw:frame>
        <draw:frame presentation:style-name="pr4" draw:layer="layout" svg:width="25.199cm" svg:height="12.179cm" svg:x="1.4cm" svg:y="4.914cm" presentation:class="outline" presentation:user-transformed="true">
          <draw:text-box>
            <text:list text:style-name="L2">
              <text:list-item>
                <text:p><text:a xlink:href="http://www.diritto24.ilsole24ore.com/art/dirittoCivile/2015-04-20/privacy-by-design-approccio-corretto-protezione-dati-personali-123915.php" xlink:type="simple">http://www.diritto24.ilsole24ore.com/art/dirittoCivile/2015-04-20/privacy-by-design-approccio-corretto-protezione-dati-personali-123915.php</text:a></text:p>
              </text:list-item>
              <text:list-item>
                <text:p><text:a xlink:href="https://it.wikipedia.org/wiki/Privacy_by_design" xlink:type="simple">https://it.wikipedia.org/wiki/Privacy_by_design</text:a></text:p>
              </text:list-item>
              <text:list-item>
                <text:p><text:a xlink:href="https://blog.varonis.com/privacy-design-cheat-sheet/" xlink:type="simple">https://blog.varonis.com/privacy-design-cheat-sheet/</text:a></text:p>
              </text:list-item>
              <text:list-item>
                <text:p>L'ultimo link è un cheat sheet … rapido e veloce... </text:p>
              </text:list-item>
              <text:list-item>
                <text:p/>
              </text:list-item>
            </text:list>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Predefinito" presentation:presentation-page-layout-name="AL2T1">
        <draw:frame presentation:style-name="pr1" draw:layer="layout" svg:width="25.199cm" svg:height="3.506cm" svg:x="1.4cm" svg:y="0.837cm" presentation:class="title">
          <draw:text-box>
            <text:p>Privacy by design</text:p>
          </draw:text-box>
        </draw:frame>
        <draw:frame presentation:style-name="pr4" draw:layer="layout" svg:width="25.199cm" svg:height="12.179cm" svg:x="1.4cm" svg:y="4.914cm" presentation:class="outline">
          <draw:text-box>
            <text:list text:style-name="L2">
              <text:list-item>
                <text:p>La direttiva indica che la crittografia e codifiche varie possono essere usate per mitigare il/i problemi derivanti da vecchie architetture o, ereditati da vecchi applicativi. </text:p>
              </text:list-item>
              <text:list-item>
                <text:p>E' evidente che molto lavoro di analisi dovrà essere compiuto sulle applicazioni Legacy. </text:p>
              </text:list-item>
            </text:list>
          </draw:text-box>
        </draw:fram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Predefinito" presentation:presentation-page-layout-name="AL2T1">
        <draw:frame presentation:style-name="pr1" draw:layer="layout" svg:width="25.199cm" svg:height="3.506cm" svg:x="1.4cm" svg:y="0.837cm" presentation:class="title" presentation:user-transformed="true">
          <draw:text-box>
            <text:list text:style-name="L1">
              <text:list-item>
                <text:p>Right to access/be forgotten / Data portability</text:p>
              </text:list-item>
            </text:list>
          </draw:text-box>
        </draw:frame>
        <draw:frame presentation:style-name="pr4" draw:layer="layout" svg:width="25.199cm" svg:height="12.179cm" svg:x="1.4cm" svg:y="4.914cm" presentation:class="outline">
          <draw:text-box>
            <text:list text:style-name="L2">
              <text:list-item>
                <text:p>Punto 65 </text:p>
              </text:list-item>
            </text:list>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Predefinito" presentation:presentation-page-layout-name="AL2T1">
        <draw:frame presentation:style-name="pr1" draw:layer="layout" svg:width="25.199cm" svg:height="3.506cm" svg:x="1.4cm" svg:y="0.837cm" presentation:class="title">
          <draw:text-box>
            <text:p>punti</text:p>
          </draw:text-box>
        </draw:frame>
        <draw:frame presentation:style-name="pr4" draw:layer="layout" svg:width="25.199cm" svg:height="12.179cm" svg:x="1.4cm" svg:y="4.914cm" presentation:class="outline" presentation:user-transformed="true">
          <draw:text-box>
            <text:list text:style-name="L2">
              <text:list-item>
                <text:p>81 (processors certificati) </text:p>
              </text:list-item>
              <text:list-item>
                <text:p>83 (crittografia)</text:p>
              </text:list-item>
              <text:list-item>
                <text:p>63 (segreti commerciali nel software) che non dovrebbero impedire la “consegna” dei dati utente … </text:p>
              </text:list-item>
            </text:list>
          </draw:text-box>
        </draw:frame>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Predefinito" presentation:presentation-page-layout-name="AL2T1">
        <draw:frame presentation:style-name="pr1" draw:layer="layout" svg:width="25.199cm" svg:height="3.506cm" svg:x="1.4cm" svg:y="0.837cm" presentation:class="title">
          <draw:text-box>
            <text:p>Alla fin fine </text:p>
          </draw:text-box>
        </draw:frame>
        <draw:frame presentation:style-name="pr4" draw:layer="layout" svg:width="25.199cm" svg:height="12.179cm" svg:x="1.4cm" svg:y="4.914cm" presentation:class="outline">
          <draw:text-box>
            <text:list text:style-name="L2">
              <text:list-item>
                <text:p>Sicuramente ignorare la direttiva, o meglio le leggi e regolamenti che ne derivano può esser costoso</text:p>
              </text:list-item>
              <text:list-item>
                <text:p>Sicuramente la privacy và tutelata</text:p>
              </text:list-item>
              <text:list-item>
                <text:p>In funzione di come verrà recepita la direttiva SME e sviluppatori FLOSS subiranno impatti</text:p>
              </text:list-item>
              <text:list-item>
                <text:p>Un sistema conforme di Single Sign On potrebbe salvare privacy FLOSS e business ? </text:p>
              </text:list-item>
            </text:list>
          </draw:text-box>
        </draw:frame>
        <presentation:notes draw:style-name="dp2">
          <draw:page-thumbnail draw:style-name="gr1"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Predefinito" presentation:presentation-page-layout-name="AL2T1">
        <draw:frame presentation:style-name="pr1" draw:layer="layout" svg:width="25.199cm" svg:height="3.506cm" svg:x="1.4cm" svg:y="0.837cm" presentation:class="title">
          <draw:text-box>
            <text:p>In ogni caso</text:p>
          </draw:text-box>
        </draw:frame>
        <draw:frame presentation:style-name="pr4" draw:layer="layout" svg:width="25.199cm" svg:height="12.179cm" svg:x="1.4cm" svg:y="4.914cm" presentation:class="outline">
          <draw:text-box>
            <text:list text:style-name="L2">
              <text:list-item>
                <text:p>Gli obblighi sui controller processor si ripercuoteranno </text:p>
                <text:list>
                  <text:list-item>
                    <text:p>sulla “chain-value” del software development (uso di crittografia, tabelle anagrafiche che non coincidono con quelle di login etc)</text:p>
                  </text:list-item>
                  <text:list-item>
                    <text:p>Sulle licenze e sui contratti.. Quindi anche sulle licenze libere</text:p>
                  </text:list-item>
                  <text:list-item>
                    <text:p>Forse la figura dello sviluppatore indipendente per certe “lavorazioni” dovrà <text:s/>modificare il business model</text:p>
                  </text:list-item>
                </text:list>
                <text:p/>
              </text:list-item>
            </text:list>
          </draw:text-box>
        </draw:fram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Predefinito" presentation:presentation-page-layout-name="AL2T1">
        <draw:frame presentation:style-name="pr1" draw:layer="layout" svg:width="25.199cm" svg:height="3.506cm" svg:x="1.4cm" svg:y="0.837cm" presentation:class="title">
          <draw:text-box>
            <text:p>innovazione</text:p>
          </draw:text-box>
        </draw:frame>
        <draw:frame presentation:style-name="pr4" draw:layer="layout" svg:width="25.199cm" svg:height="12.179cm" svg:x="1.4cm" svg:y="4.914cm" presentation:class="outline">
          <draw:text-box>
            <text:list text:style-name="L2">
              <text:list-item>
                <text:p>Molte innovazioni son nate negli ultimi tempi con lo scopo di trattare sempre più dati sempre più velocemente. Ora l'innovazione dovrà tener conto di nuove condizioni al contorno. </text:p>
              </text:list-item>
              <text:list-item>
                <text:p>Questo si applica anche tutte quelle nuove aziende che hanno un Business Model incentrato su dati prodotti e diffusi dagli utenti</text:p>
              </text:list-item>
            </text:list>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Predefinito" presentation:presentation-page-layout-name="AL2T1">
        <draw:frame presentation:style-name="pr1" draw:layer="layout" svg:width="25.199cm" svg:height="3.506cm" svg:x="1.4cm" svg:y="0.837cm" presentation:class="title">
          <draw:text-box>
            <text:p>Auspici</text:p>
          </draw:text-box>
        </draw:frame>
        <draw:frame presentation:style-name="pr4" draw:layer="layout" svg:width="25.199cm" svg:height="12.179cm" svg:x="1.4cm" svg:y="4.914cm" presentation:class="outline">
          <draw:text-box>
            <text:list text:style-name="L2">
              <text:list-item>
                <text:p>Speriamo di non:</text:p>
                <text:list>
                  <text:list-item>
                    <text:p><text:s/>vedere n (con n che tende al numero degli stati UE) normative solo apparentemente simili </text:p>
                  </text:list-item>
                  <text:list-item>
                    <text:p>Vedere aumentare le liti tra aziende (processor/controller) e utenti </text:p>
                  </text:list-item>
                  <text:list-item>
                    <text:p>Rallentare il tasso di innovazione/sviluppo economico</text:p>
                  </text:list-item>
                </text:list>
              </text:list-item>
              <text:list-item>
                <text:p>Speriamo di assistere allo sviluppo di una maggiore consapevolezza dell'importanza dei dati personali sia tra gli utenti sia tra le aziende. </text:p>
              </text:list-item>
            </text:list>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Predefinito" presentation:presentation-page-layout-name="AL2T1">
        <draw:frame presentation:style-name="pr1" draw:layer="layout" svg:width="25.199cm" svg:height="3.506cm" svg:x="1.4cm" svg:y="0.837cm" presentation:class="title" presentation:user-transformed="true">
          <draw:text-box>
            <text:p>Conclusioni</text:p>
          </draw:text-box>
        </draw:frame>
        <draw:frame presentation:style-name="pr4" draw:layer="layout" svg:width="25.199cm" svg:height="12.179cm" svg:x="1.4cm" svg:y="4.914cm" presentation:class="outline">
          <draw:text-box>
            <text:list text:style-name="L2">
              <text:list-item>
                <text:p>Difficili fino al recepemimento nelle normative nazionali </text:p>
              </text:list-item>
              <text:list-item>
                <text:p>Di certo lo sviluppo software dovrà inserire nuovi constraint nelle specifiche (criptografia dei dati personali) e nel disegno delle basi dati </text:p>
              </text:list-item>
              <text:list-item>
                <text:p>Le SME dovranno fare attenzione a limiti e opportunità introdotte dalla normativa </text:p>
              </text:list-item>
              <text:list-item>
                <text:p>Alcuni consulenti si riconvertiranno</text:p>
              </text:list-item>
              <text:list-item>
                <text:p>Gli impatti economici non saranno trascurabili</text:p>
              </text:list-item>
            </text:list>
          </draw:text-box>
        </draw:frame>
        <presentation:notes draw:style-name="dp2">
          <draw:page-thumbnail draw:style-name="gr1"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97cm"/>
    </style:style>
    <style:style style:name="Mpr3" style:family="presentation" style:parent-style-name="Predefinit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3.968cm" svg:height="10.476cm" svg:x="3.81cm" svg:y="2.123cm" presentation:class="page"/>
        <draw:frame presentation:style-name="Predefinit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etrade </meta:initial-creator>
    <meta:creation-date>2016-06-11T22:19:19.407248679</meta:creation-date>
    <dc:date>2016-06-15T15:04:02.006323024</dc:date>
    <dc:creator>wetrade </dc:creator>
    <meta:editing-duration>PT1H26M7S</meta:editing-duration>
    <meta:editing-cycles>12</meta:editing-cycles>
    <meta:generator>LibreOffice/4.3.3.2$Linux_X86_64 LibreOffice_project/430m0$Build-2</meta:generator>
    <meta:document-statistic meta:object-count="181"/>
  </office:meta>
</office:document-meta>
</file>